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66676" officeooo:paragraph-rsid="001adfe8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tyle="normal" officeooo:rsid="00166676" officeooo:paragraph-rsid="001adfe8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5e471" officeooo:paragraph-rsid="001adfe8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66676" officeooo:paragraph-rsid="001adfe8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66676" officeooo:paragraph-rsid="001adfe8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c1d47" officeooo:paragraph-rsid="001c1d47" style:font-style-asian="normal" style:font-weight-asian="normal" style:font-style-complex="normal" style:font-weight-complex="normal"/>
    </style:style>
    <style:style style:name="T1" style:family="text">
      <style:text-properties officeooo:rsid="0016667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l 28 al 30 de Abril, hemos recibido varias luces que nos ayudan a favorecer un profundo discenimiento para las decisiones que debemos tomar en relaci<text:span text:style-name="T1">ò</text:span>n con nuestro Carisma, con la Iglesia y con el mundo. </text:p>
      <text:p text:style-name="P3"><text:tab/>Il domingo 28 de Abril estuvireron con nosotras il Sacerdote Padre Cristino Popilio, asistente spiritual de la Asociacion de Laicos Bonillianos (AlBo) y el Presidente de la misma, <text:span text:style-name="T1">Vincenzo Evola con su esposa Flora.</text:span></text:p>
      <text:p text:style-name="P4">El tema que desarrollaron fue: “La sinodalidad que se vive entre las Hermanas de la S. Familia, los Sacerdotes y los Laicos Bonillianos”. El Padre Pompilio ha retomado las palabras de nuestro Fundador Beato Pedro Bonilli : <text:span text:style-name="T2">entre las <text:s/>normas de la Asociaciòn de la familia, està <text:s/>aquella de establecer relaciones de caridad fraterna entre Familia y familias...entre nosotros y ustedes debe formarse una verdadera y sola familia.</text:span></text:p>
      <text:p text:style-name="P4"><text:span text:style-name="T2"><text:tab/></text:span><text:span text:style-name="T3">Acogiendo las propuestas de la Iglesia sobre la Sinodalità - anticiapadas por nuestro Fundador como un signo profetico - retomò los tres aspectos del Sinodo: comuniòn , participaciòn y misiòn en relaciòn con nuestro Carisma.</text:span></text:p>
      <text:p text:style-name="P2"><text:tab/>Vincenzo nos hizo participe del recorrido hecho por los asociados en relaciòn con nosotras desde hace varios anos, a travez de una incuesta realizada con todos ellos, sobre las relaciones interpersonales con las Hermansas; nos ha compartido desafios <text:s/>para fortalecer el aspecto profetico y carimatico para la Iglesia y el mundo.</text:p>
      <text:p text:style-name="P4"><text:span text:style-name="T3"><text:tab/>En la tarde, Sor Nicla Spezzati, de las Hermanas Adoradoras de la Sangre de Cristo, responsable del Area de Formaciòn de la Uniòn de Superiores Mayores de Italia (USMI) nos presentò el tema: </text:span><text:span text:style-name="T2">“Como redescubrir en una Formaciòn continua el Misterio que nos habita”.</text:span><text:span text:style-name="T3"> El nucleo fundamental que nos ha iluminado ha sido la necesidad de una estabilidad de vida que integra cuerpo, mente y corazòn.</text:span></text:p>
      <text:p text:style-name="P4"><text:span text:style-name="T3"><text:tab/>El 30 Abril ha estado con <text:s/>nosotros Sor Anunziata Remossi, coordinadora del Oficio de la secciòn econòmico juridico del Dicastero de la vida consagrada, del Vaticano, que nos ha puesto al dìa sobre la “gestiòn y administraciòn de bienes de las Familias Religiosas”, segùn las orientaciones de la Iglesia, del Carisma y de la misiòn especifica dell’Instituto, , subrayando </text:span><text:span text:style-name="T4">la fidelidad al Evangelio y a los pobres. <text:s/></text:span></text:p>
      <text:p text:style-name="P1"><text:tab/>En estos dìas estamos en el estudio y aprobaciòn del Manual Econòmico y del Plan de Formaciòn de la Familia Religiosa.</text:p>
      <text:p text:style-name="P1"><text:tab/>Les pedimos continuar con su oraciòn para la elecciòn de la Superiora General y de las Consejeras que se llevarà a cabo del 6 al 7 de Mayo. <text:s text:c="2"/></text:p>
      <text:p text:style-name="P1"><text:s/></text:p>
      <text:p text:style-name="P6"><text:s text:c="71"/>Equipo de comunicaciòn del Capitul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17:20:04.225000000</meta:creation-date>
    <dc:date>2024-05-02T21:04:14.835000000</dc:date>
    <meta:editing-duration>PT1M20S</meta:editing-duration>
    <meta:editing-cycles>2</meta:editing-cycles>
    <meta:generator>LibreOffice/7.6.6.3$Windows_X86_64 LibreOffice_project/d97b2716a9a4a2ce1391dee1765565ea469b0ae7</meta:generator>
    <meta:document-statistic meta:table-count="0" meta:image-count="0" meta:object-count="0" meta:page-count="1" meta:paragraph-count="11" meta:word-count="411" meta:character-count="2580" meta:non-whitespace-character-count="2090"/>
  </office:meta>
</office:document-meta>
</file>